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dak aan een woning aan Ekkelwal 10 en 12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Ekkelwal 10 en 12, 9461 KB, vervangen dak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23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een dak aan een woning aan Ekkelwal 10 en 12 te Gie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306</meta:user-defined>
    <meta:user-defined meta:name="OVERHEIDop.GmbID/DC.identifier">gmb-2025-252306</meta:user-defined>
    <meta:user-defined meta:name="OVERHEIDop.versieInformatie"/>
  </office:meta>
</office:document-meta>
</file>