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ndellaan 46, 1503 KR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22 - het bouwen van een dakkapel op de voorzijde van de woning -  - op de locatie Gondellaan 46, 1503 KR Zaandam</text:p>
            <text:p text:style-name="common-al">Aanvraag ontvangen: 01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30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0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22</meta:user-defined>
    <dc:language>nl</dc:language>
    <meta:user-defined meta:name="OVERHEIDop.locatietype/OVERHEIDop.gebiedsmarkering">Punt</meta:user-defined>
    <meta:user-defined meta:name="DC.title">Aanvraag omgevingsvergunning - Gondellaan 46, 1503 KR Zaandam - het bouwen van een dakkapel op de voorzijde van de 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04</meta:user-defined>
    <meta:user-defined meta:name="OVERHEIDop.GmbID/DC.identifier">gmb-2025-252304</meta:user-defined>
    <meta:user-defined meta:name="OVERHEIDop.versieInformatie"/>
  </office:meta>
</office:document-meta>
</file>