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LOEFFPLEIN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effplein 3 Vught, plaatsen kraanwagen van 7 juli 2025 t/m 10 juli 2025, Z25-292360. </text:p>
            <text:p text:style-name="tussenkopcur">De ontheffing is verzonden op 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LOEFFPLEIN 3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3</meta:user-defined>
    <meta:user-defined meta:name="OVERHEIDop.GmbID/DC.identifier">gmb-2025-252303</meta:user-defined>
    <meta:user-defined meta:name="OVERHEIDop.versieInformatie"/>
  </office:meta>
</office:document-meta>
</file>