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451, 1566 BH Assendelft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900 - het herstellen van de fundering van de woning -  - op de locatie Dorpsstraat 451, 1566 BH Assendelft</text:p>
            <text:p text:style-name="common-al">Aanvraag ontvangen: 29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230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0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0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900</meta:user-defined>
    <dc:language>nl</dc:language>
    <meta:user-defined meta:name="OVERHEIDop.locatietype/OVERHEIDop.gebiedsmarkering">Punt</meta:user-defined>
    <meta:user-defined meta:name="DC.title">Aanvraag omgevingsvergunning - Dorpsstraat 451, 1566 BH Assendelft - het herstellen van de fundering van de wonin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02</meta:user-defined>
    <meta:user-defined meta:name="OVERHEIDop.GmbID/DC.identifier">gmb-2025-252302</meta:user-defined>
    <meta:user-defined meta:name="OVERHEIDop.versieInformatie"/>
  </office:meta>
</office:document-meta>
</file>