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kermis aan de Rotterdamse Bol, kadastraal bekend ZBM00 sectie A nummer 3921 in Zaltbommel. Zaaknummer: ODR2508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5-2025. De aanvraag omgevingsvergunning heeft betrekking op het plaatsen van een tijdelijke kermis op het adres Rotterdamse Bol, kadastraal bekend ZBM00 sectie A nummer 392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30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34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tijdelijke kermis aan de Rotterdamse Bol, kadastraal bekend ZBM00 sectie A nummer 3921 in Zaltbommel. Zaaknummer: ODR2508347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01</meta:user-defined>
    <meta:user-defined meta:name="OVERHEIDop.GmbID/DC.identifier">gmb-2025-252301</meta:user-defined>
    <meta:user-defined meta:name="OVERHEIDop.versieInformatie"/>
  </office:meta>
</office:document-meta>
</file>