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Warmolt Bronningerlaan 5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, Warmolt Bronningerlaan 5, 9462 RS, uitbreid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23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Warmolt Bronningerlaan 5 te Gasselt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300</meta:user-defined>
    <meta:user-defined meta:name="OVERHEIDop.GmbID/DC.identifier">gmb-2025-252300</meta:user-defined>
    <meta:user-defined meta:name="OVERHEIDop.versieInformatie"/>
  </office:meta>
</office:document-meta>
</file>