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Tinbergenplantsoen 33 in Zaltbommel. Zaaknummer: ODR2508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6-2025. De aanvraag omgevingsvergunning heeft betrekking op het plaatsen van een dakkapel op het adres Tinbergenplantsoen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5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Tinbergenplantsoen 33 in Zaltbommel. Zaaknummer: ODR2508529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99</meta:user-defined>
    <meta:user-defined meta:name="OVERHEIDop.GmbID/DC.identifier">gmb-2025-252299</meta:user-defined>
    <meta:user-defined meta:name="OVERHEIDop.versieInformatie"/>
  </office:meta>
</office:document-meta>
</file>