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speeltoestellen aan de Waalkade, kadastraal bekend ZBM00 sectie A nummer 3950 in Zaltbommel. Zaaknummer: ODR25085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6-2025. De aanvraag omgevingsvergunning heeft betrekking op het vervangen van speeltoestellen op het adres Waalkade, kadastraal bekend ZBM00 sectie A nummer 395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229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50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vangen van speeltoestellen aan de Waalkade, kadastraal bekend ZBM00 sectie A nummer 3950 in Zaltbommel. Zaaknummer: ODR2508502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95</meta:user-defined>
    <meta:user-defined meta:name="OVERHEIDop.GmbID/DC.identifier">gmb-2025-252295</meta:user-defined>
    <meta:user-defined meta:name="OVERHEIDop.versieInformatie"/>
  </office:meta>
</office:document-meta>
</file>