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LOVERENSESTRAAT 31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Loverensestraat 31 Cromvoirt, 60 jaar bestaan VDB Vochtwering op 5 juni 2025, Z25 – 292689. </text:p>
            <text:p text:style-name="tussenkopcur">De ontheffing is verzonden op 4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29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9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9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DRANK EN HORECAWET – LOVERENSESTRAAT 31 CROMVOIR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94</meta:user-defined>
    <meta:user-defined meta:name="OVERHEIDop.GmbID/DC.identifier">gmb-2025-252294</meta:user-defined>
    <meta:user-defined meta:name="OVERHEIDop.versieInformatie"/>
  </office:meta>
</office:document-meta>
</file>