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 voor vervanging steigers bij fietsophaalbrug De Sanding - Broekfinne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roekfinne De Wilgen, een gemeentelijke aanvr. voor vervanging steigers bij fietsophaalbrug De Sanding, ontvangen: 5 juni 2025. De aanvraag is geregistreerd onder zaaknummer Z2025-000014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2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3</meta:user-defined>
    <meta:user-defined meta:name="DCTERMS.abstract">Aanvraag omgevingsvergunning: Broekfinne De Wilgen, een gemeentelijke aanvr. voor vervanging steigers bij fietsophaalbrug De Sanding, ontvangen: 5 juni 2025, zaaknummer: Z2025-00001463</meta:user-defined>
    <dc:language>nl</dc:language>
    <meta:user-defined meta:name="OVERHEIDop.locatietype/OVERHEIDop.gebiedsmarkering">Vlak</meta:user-defined>
    <meta:user-defined meta:name="DC.title">Gemeente Smallingerland - aanvraag omgevingsvergunning - een gemeentelijke aanvr. voor vervanging steigers bij fietsophaalbrug De Sanding - Broekfinne De Wilgen</meta:user-defined>
    <meta:user-defined meta:name="DCTERMS.W3CDTF/DCTERMS.available">2025-06-11</meta:user-defined>
    <meta:user-defined meta:name="DCTERMS.W3CDTF/OVERHEIDop.jaargang">2025</meta:user-defined>
    <meta:user-defined meta:name="OVERHEIDop.publicationIssue">252288</meta:user-defined>
    <meta:user-defined meta:name="OVERHEIDop.GmbID/DC.identifier">gmb-2025-252288</meta:user-defined>
    <meta:user-defined meta:name="OVERHEIDop.versieInformatie"/>
  </office:meta>
</office:document-meta>
</file>