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schenken van zwak-alcoholhoudende drank op 21-06-2025 tijdens de Taptoe op de locatie IJsclubgebouw De Hoop 1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ntvangen voor een ontheffing voor het schenken van zwak-alcoholhoudende drank op 21-06-2025 tijdens de Taptoe op de locatie IJsclubgebouw De Hoop 13 in Krimpen aan de Lek. De aanvraag is geregistreerd onder zaaknummer 193116443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44389</meta:user-defined>
    <dc:language>nl</dc:language>
    <meta:user-defined meta:name="OVERHEIDop.locatietype/OVERHEIDop.gebiedsmarkering">Perceel</meta:user-defined>
    <meta:user-defined meta:name="DC.title">Kennisgeving ontvangst aanvraag voor een ontheffing voor het schenken van zwak-alcoholhoudende drank op 21-06-2025 tijdens de Taptoe op de locatie IJsclubgebouw De Hoop 13 in Krimpen aan de L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87</meta:user-defined>
    <meta:user-defined meta:name="OVERHEIDop.GmbID/DC.identifier">gmb-2025-252287</meta:user-defined>
    <meta:user-defined meta:name="OVERHEIDop.versieInformatie"/>
  </office:meta>
</office:document-meta>
</file>