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kas aan de Hogeweg 4a in Nieuwaal. Zaaknummer: ODR2502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5-2025 een omgevingsvergunning voor het herbouwen van een kas op het adres Hogeweg 4a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2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75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kas aan de Hogeweg 4a in Nieuwaal. Zaaknummer: ODR2502751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85</meta:user-defined>
    <meta:user-defined meta:name="OVERHEIDop.GmbID/DC.identifier">gmb-2025-252285</meta:user-defined>
    <meta:user-defined meta:name="OVERHEIDop.versieInformatie"/>
  </office:meta>
</office:document-meta>
</file>