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chuur aan Bosje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Bosje 2, 9511 TD, uitbreiden schuur (ontvangen 26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22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schuur aan Bosje 2 te Gieter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283</meta:user-defined>
    <meta:user-defined meta:name="OVERHEIDop.GmbID/DC.identifier">gmb-2025-252283</meta:user-defined>
    <meta:user-defined meta:name="OVERHEIDop.versieInformatie"/>
  </office:meta>
</office:document-meta>
</file>