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op de locatie ter hoogte van Berg en Dalseweg 190 te Nijmegen zaaknummer AB24.024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 boom op de locatie ter hoogte van Berg en Dalseweg 19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2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 boom op de locatie ter hoogte van Berg en Dalseweg 190 te Nijmegen zaaknummer AB24.02480</meta:user-defined>
    <meta:user-defined meta:name="DCTERMS.W3CDTF/DCTERMS.available">2025-01-22</meta:user-defined>
    <meta:user-defined meta:name="DCTERMS.W3CDTF/OVERHEIDop.jaargang">2025</meta:user-defined>
    <meta:user-defined meta:name="OVERHEIDop.publicationIssue">25228</meta:user-defined>
    <meta:user-defined meta:name="OVERHEIDop.GmbID/DC.identifier">gmb-2025-25228</meta:user-defined>
    <meta:user-defined meta:name="OVERHEIDop.versieInformatie"/>
  </office:meta>
</office:document-meta>
</file>