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sebastraat 11, 6222EN Maastricht. Kennisgeving nieuwe aanvraag omgevingsvergunning, Minerale producten industrie - Z2025-000058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175</text:p>
            <text:p text:style-name="common-al">
            <text:span text:style-name="nadrukvet">Bersebastraat 11, 6222EN Maastricht</text:span>
          </text:p>
            <text:p text:style-name="common-al">
            <text:span text:style-name="nadrukvet">Minerale producten industrie - Z2025-00005866</text:span>
          </text:p>
            <text:p text:style-name="common-al"/>
            <text:p text:style-name="common-al">
            <text:span text:style-name="nadrukvet">Datum ontvangst aanvraag:</text:span> 5 jun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227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7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7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4175</meta:user-defined>
    <dc:language>nl</dc:language>
    <meta:user-defined meta:name="OVERHEIDop.locatietype/OVERHEIDop.gebiedsmarkering">Vlak</meta:user-defined>
    <meta:user-defined meta:name="DC.title">Bersebastraat 11, 6222EN Maastricht. Kennisgeving nieuwe aanvraag omgevingsvergunning, Minerale producten industrie - Z2025-00005866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279</meta:user-defined>
    <meta:user-defined meta:name="OVERHEIDop.GmbID/DC.identifier">gmb-2025-252279</meta:user-defined>
    <meta:user-defined meta:name="OVERHEIDop.versieInformatie"/>
  </office:meta>
</office:document-meta>
</file>