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Gluren bij de Buren op 29 juni 2025 bij popcentrale op de locatie Noordendijk 148 te Dordrecht zaaknummer Z-25-4641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Gluren bij de Buren op 29 juni 2025 bij popcentrale op de locatie Noordendijk 148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2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Gluren bij de Buren op 29 juni 2025 bij popcentrale op de locatie Noordendijk 148 te Dordrecht zaaknummer Z-25-464107</meta:user-defined>
    <meta:user-defined meta:name="DCTERMS.W3CDTF/DCTERMS.available">2025-06-11</meta:user-defined>
    <meta:user-defined meta:name="DCTERMS.W3CDTF/OVERHEIDop.jaargang">2025</meta:user-defined>
    <meta:user-defined meta:name="OVERHEIDop.publicationIssue">252275</meta:user-defined>
    <meta:user-defined meta:name="OVERHEIDop.GmbID/DC.identifier">gmb-2025-252275</meta:user-defined>
    <meta:user-defined meta:name="OVERHEIDop.versieInformatie"/>
  </office:meta>
</office:document-meta>
</file>