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5 heeft de gemeente een aanvraag ontvangen voor het intern constructief wijzigen van de woning op locatie Beeklaan 8 in Bussum. De aanvraag is geregistreerd onder zaaknummer Z2025-000010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2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58</meta:user-defined>
    <meta:user-defined meta:name="DCTERMS.abstract">Betreft: Aanvraag op locatie Beeklaan 8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eeklaan 8 in Bu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74</meta:user-defined>
    <meta:user-defined meta:name="OVERHEIDop.GmbID/DC.identifier">gmb-2025-252274</meta:user-defined>
    <meta:user-defined meta:name="OVERHEIDop.versieInformatie"/>
  </office:meta>
</office:document-meta>
</file>