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 op de ramen aan Willibrorduslaan 1 5521K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6-2025 een omgevingsvergunning verleend. De gemeente geeft hiermee toestemming voor het plaatsen van reclame op de ramen aan Willibrorduslaan 1 5521KA Eersel. Het kenmerk van de gemeente voor deze zaak is 077068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2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6899</meta:user-defined>
    <meta:user-defined meta:name="DCTERMS.abstract">plaatsen van reclame op de ramen</meta:user-defined>
    <dc:language>nl</dc:language>
    <meta:user-defined meta:name="OVERHEIDop.locatietype/OVERHEIDop.gebiedsmarkering">Vlak</meta:user-defined>
    <meta:user-defined meta:name="DC.title">Vergunning voor het plaatsen van reclame op de ramen aan Willibrorduslaan 1 5521KA Eersel</meta:user-defined>
    <meta:user-defined meta:name="DCTERMS.W3CDTF/DCTERMS.available">2025-06-11</meta:user-defined>
    <meta:user-defined meta:name="DCTERMS.W3CDTF/OVERHEIDop.jaargang">2025</meta:user-defined>
    <meta:user-defined meta:name="OVERHEIDop.publicationIssue">252271</meta:user-defined>
    <meta:user-defined meta:name="OVERHEIDop.GmbID/DC.identifier">gmb-2025-252271</meta:user-defined>
    <meta:user-defined meta:name="OVERHEIDop.versieInformatie"/>
  </office:meta>
</office:document-meta>
</file>