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Concept tot wijziging van de Verordening naamgeving en nummering (adressen) ter inzage</text:p>
      <text:section text:name="zakelijke-mededeling_id1-3-2" text:style-name="zakelijke-mededeling">
        <text:section text:name="zakelijke-mededeling-tekst_id1-3-2-1" text:style-name="zakelijke-mededeling-tekst">
          <text:section text:name="tekst_id1-3-2-1-1" text:style-name="tekst">
            <text:p text:style-name="common-al">Het college heeft het voornemen de Verordening naamgeving en nummering (adressen) te wijzigen. Het concept tot wijziging van de Verordening naamgeving en nummering (adressen) ligt 6 weken ter inzage (12 juni 2025 tot en met 24 juli 2025).  U kunt hierover uw mening geven in een zienswijze. U leest in dit nieuwsbericht hoe u dit doet.</text:p>
            <text:p text:style-name="common-al">
            <text:span text:style-name="nadrukvet">Wat regelt de </text:span>
            <text:span text:style-name="nadrukvet">Verordening naamgeving en nummering (adressen)</text:span>
            <text:span text:style-name="nadrukvet">? </text:span>
          </text:p>
            <text:p text:style-name="common-al">De Verordening naamgeving en nummering (adressen) is eigenlijk een wetboek voor de gemeente die vastgesteld wordt door de gemeenteraad. De Verordening naamgeving en nummering (adressen) regelt de toekenning van straatnamen en huisnummers binnen onze gemeente. Deze verordening bepaalt hoe adressen worden vastgesteld en beheerd, inclusief de naamgeving van openbare ruimten en de nummering van gebouwen en andere objecten.</text:p>
            <text:p text:style-name="common-al">
            <text:span text:style-name="nadrukvet">Waarom de wijziging </text:span>
          </text:p>
            <text:p text:style-name="common-al">De bestaande verordening mist de mogelijkheid om in voorkomende gevallen extra gegevens te eisen van de initiatiefnemer. Dit kan zich voordoen bij het beoordelen van meldingen op grond van de Wet kwaliteitsborging voor de bouw (WKB-meldingen). De gegevens die de meldingen bevatten kunnen onvoldoende zijn, ten behoeve van het vaststellen van een adres op basis van de vigerende verordening. De geactualiseerde verordening die nu voorligt bevat de mogelijkheid om door toepassing van de 'nadere regels’ op grond van artikel 7 de vereiste gegevens te verlangen.</text:p>
            <text:p text:style-name="common-al">
            <text:span text:style-name="nadrukvet">Terinzagelegging</text:span>
          </text:p>
            <text:p text:style-name="common-al">U kunt de concept van de Verordening naamgeving en nummering (adressen) als volgt lezen: </text:p>
            <text:list text:style-name="id1-3-2-1-1-8">
              <text:list-item text:style-override="id1-3-2-1-1-8-1">
                <text:number>•</text:number>
                <text:p text:style-name="al">Digitaal, de conceptverordening is gedurende de terinzageleggingstermijn in te zien via www.officielebekendmakingen.nl. In de bijlage bij die bekendmaking vindt u de conceptverordening.</text:p>
              </text:list-item>
              <text:list-item text:style-override="id1-3-2-1-1-8-2">
                <text:number>•</text:number>
                <text:p text:style-name="al">Op papier, bij de publieksbalie van het gemeentehuis. Als u de stukken in het gemeentehuis wilt inzien, dient u daarvoor een afspraak te maken.</text:p>
              </text:list-item>
            </text:list>
            <text:p text:style-name="last-al">Tijdens de periode van terinzagelegging kan iedereen zowel mondeling als schriftelijk zienswijzen over de conceptverordening bij onze gemeente indienen. Schriftelijke zienswijzen richt u aan het College van burgemeester en wethouders, Postbus 67, 7670 AB Vriezenveen, onder vermelding wijziging APV 2023. Uw zienswijzen moeten voor het einde van de inzagetermijn zijn ingediend of per post zijn bezorgd. Mondelinge zienswijzen kunt u ook binnen de inzage termijn indienen. U moet daarvoor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22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Concept tot wijziging van de Verordening naamgeving en nummering (adressen) ter inzage</meta:user-defined>
    <meta:user-defined meta:name="OVERHEIDop.datumEindeReactietermijn">2025-07-24</meta:user-defined>
    <meta:user-defined meta:name="OVERHEIDop.TilID/OVERHEIDop.terinzageleggingOP">til-2025-19375</meta:user-defined>
    <meta:user-defined meta:name="DCTERMS.W3CDTF/DCTERMS.available">2025-06-12</meta:user-defined>
    <meta:user-defined meta:name="DCTERMS.W3CDTF/OVERHEIDop.jaargang">2025</meta:user-defined>
    <meta:user-defined meta:name="OVERHEIDop.publicationIssue">252270</meta:user-defined>
    <meta:user-defined meta:name="OVERHEIDop.GmbID/DC.identifier">gmb-2025-252270</meta:user-defined>
    <meta:user-defined meta:name="OVERHEIDop.versieInformatie"/>
  </office:meta>
</office:document-meta>
</file>