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HORECA EXPLOITATIEVERGUNNING – RIJKSWEG 26 HELVOIR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Rijksweg 26 Helvoirt, exploitatievergunning voor Joshi Enterprise, Z24-283499.  </text:p>
            <text:p text:style-name="tussenkopcur">De vergunning is verzonden op 8 mei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226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6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6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HORECA EXPLOITATIEVERGUNNING – RIJKSWEG 26 HELVOIRT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268</meta:user-defined>
    <meta:user-defined meta:name="OVERHEIDop.GmbID/DC.identifier">gmb-2025-252268</meta:user-defined>
    <meta:user-defined meta:name="OVERHEIDop.versieInformatie"/>
  </office:meta>
</office:document-meta>
</file>