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 snelservice, Piet v. Breemenstraat, Van Nesselrodestraat, Kapelaan Franckstraat, Krommeweg, Kapelaan Janssenstraat, Tuinstraat, Leienhuisweg, Parallelweg, Van Wachtendonckplein en Van Waterschoot van der Grachtstraat in Wijlre</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6 juni 2025 een besluit genomen op de aanvraag met zaaknummer Z2025-00000343 voor het renoveren en verduurzamen van diverse woningen in Wijlre op de locatie Piet v. Breemenstraat, Van Nesselrodestraat, Kapelaan Franckstraat, Krommeweg, Kapelaan Janssenstraat, Tuinstraat, Leienhuisweg, Parallelweg, Van Wachtendonckplein en Van Waterschoot van der Grachtstraat in Wijlre. De vergunning is <text:span text:style-name="nadrukvet">verleend </text:span>en op <text:span text:style-name="nadrukvet">6 juni 2025</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LET OP: Als sprake is van een vergunning (onder het regime van de Omgevingswet) voor een activiteit met onomkeerbare gevolgen (zoals slopen of kappen) dan moet u binnen 4 weken na bekendmaking een voorlopige voorziening aan te vragen, indien u wil voorkomen dat de vergunning in werking treedt. Doet u dat niet, dan treedt de vergunning na 4 weken in werking. Dat betekent dat gebruik mag worden gemaakt van de vergunning, ook als u bezwaar maakt tegen deze vergunning. Met een verzoek om voorlopige voorziening kunt u aan de rechter vragen het besluit later in werking te laten treden, waardoor het nog niet mag worden uitgevoerd. U kunt alleen een voorlopige voorziening vragen als u eerst bezwaar heeft gemaakt.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
              <text:span text:style-name="nadrukvet">DIGITAAL RAADPLEGEN</text:span>
            </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www.overheid.nl ontvangt u direct de meest recente lokale en regionale bekendmakingen per e-mail. De app ‘OmgevingsAlert’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2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3</meta:user-defined>
    <meta:user-defined meta:name="DCTERMS.abstract">Betreft: Beschikking op aanvraag op locatie Piet v. Breemenstraat, Van Nesselrodestraat, Kapelaan Franckstraat, Krommeweg, Kapelaan Janssenstraat, Tuinstraat, Leienhuisweg, Parallelweg, Van Wachtendonckplein en Van Waterschoot van der Grachtstraat in Wijlre</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 snelservice, Piet v. Breemenstraat, Van Nesselrodestraat, Kapelaan Franckstraat, Krommeweg, Kapelaan Janssenstraat, Tuinstraat, Leienhuisweg, Parallelweg, Van Wachtendonckplein en Van Waterschoot van der Grachtstraat in Wijlre</meta:user-defined>
    <meta:user-defined meta:name="DCTERMS.W3CDTF/DCTERMS.available">2025-06-11</meta:user-defined>
    <meta:user-defined meta:name="DCTERMS.W3CDTF/OVERHEIDop.jaargang">2025</meta:user-defined>
    <meta:user-defined meta:name="OVERHEIDop.publicationIssue">252263</meta:user-defined>
    <meta:user-defined meta:name="OVERHEIDop.GmbID/DC.identifier">gmb-2025-252263</meta:user-defined>
    <meta:user-defined meta:name="OVERHEIDop.versieInformatie"/>
  </office:meta>
</office:document-meta>
</file>