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6-2025 hebben wij een vergunning verleend voor het innemen van een standplaats (Recyclebus op 17 juni 2025) op het adres De Kolk 7491XN Delden. Deze vergunning staat ingeschreven onder zaaknummer 0000940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2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40901</meta:user-defined>
    <meta:user-defined meta:name="DCTERMS.abstract">het innemen van een standplaats (Recyclebus op 17 juni 2025)</meta:user-defined>
    <dc:language>nl</dc:language>
    <meta:user-defined meta:name="OVERHEIDop.locatietype/OVERHEIDop.gebiedsmarkering">Punt</meta:user-defined>
    <meta:user-defined meta:name="DC.title">Op 06-06-2025 hebben wij een vergunning verleend voor het innemen van een standplaats (Recyclebus op 17 juni 2025) op het adres De Kolk 7491XN Delden. Deze vergunning staat ingeschreven onder zaaknummer 0000940901.</meta:user-defined>
    <meta:user-defined meta:name="DCTERMS.W3CDTF/DCTERMS.available">2025-06-11</meta:user-defined>
    <meta:user-defined meta:name="DCTERMS.W3CDTF/OVERHEIDop.jaargang">2025</meta:user-defined>
    <meta:user-defined meta:name="OVERHEIDop.publicationIssue">252261</meta:user-defined>
    <meta:user-defined meta:name="OVERHEIDop.GmbID/DC.identifier">gmb-2025-252261</meta:user-defined>
    <meta:user-defined meta:name="OVERHEIDop.versieInformatie"/>
  </office:meta>
</office:document-meta>
</file>