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5 juli 2025 en 13 september 2025 voor een antiek-, brocante-, curiosa- en boekenmarkt in de Dorp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juni 2025 een besluit verzonden op de aanvraag met zaaknummer 2025-062167, voor het evenement antiek-, brocante-, curiosa- en boekenmarkt op 5 juli 2025 en 13 september 2025 in de Dorpsstraa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2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2167</meta:user-defined>
    <meta:user-defined meta:name="DCTERMS.abstract">2025-07-05 en op 13 sept Antiekmarkt enz in Dorpsstraat</meta:user-defined>
    <dc:language>nl</dc:language>
    <meta:user-defined meta:name="OVERHEIDop.locatietype/OVERHEIDop.gebiedsmarkering">Punt</meta:user-defined>
    <meta:user-defined meta:name="DC.title">Kennisgeving besluit Evenementenvergunning voor 5 juli 2025 en 13 september 2025 voor een antiek-, brocante-, curiosa- en boekenmarkt in de Dorpsstraat te Zoeterm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60</meta:user-defined>
    <meta:user-defined meta:name="OVERHEIDop.GmbID/DC.identifier">gmb-2025-252260</meta:user-defined>
    <meta:user-defined meta:name="OVERHEIDop.versieInformatie"/>
  </office:meta>
</office:document-meta>
</file>