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Kruising Halfweg/Beneden Tiendweg dichtbij Nieuwe Veer te Streefkerk zaaknummer Z-25-457017</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Kruising Halfweg/Beneden Tiendweg dichtbij Nieuwe Veer te Streefker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22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Kruising Halfweg/Beneden Tiendweg dichtbij Nieuwe Veer te Streefkerk zaaknummer Z-25-457017</meta:user-defined>
    <meta:user-defined meta:name="DCTERMS.W3CDTF/DCTERMS.available">2025-01-22</meta:user-defined>
    <meta:user-defined meta:name="DCTERMS.W3CDTF/OVERHEIDop.jaargang">2025</meta:user-defined>
    <meta:user-defined meta:name="OVERHEIDop.publicationIssue">25226</meta:user-defined>
    <meta:user-defined meta:name="OVERHEIDop.GmbID/DC.identifier">gmb-2025-25226</meta:user-defined>
    <meta:user-defined meta:name="OVERHEIDop.versieInformatie"/>
  </office:meta>
</office:document-meta>
</file>