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talen kozijnen aan Jodenstraatj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stalen kozijnen aan Jodenstraatje 3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 juni 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</text:span>
            <text:span text:style-name="datum">10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225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stalen kozijnen aan Jodenstraatje 3. Aanvraagdatum 2 juni 2025. </meta:user-defined>
    <dc:language>nl</dc:language>
    <meta:user-defined meta:name="OVERHEIDop.locatietype/OVERHEIDop.gebiedsmarkering">Adres</meta:user-defined>
    <meta:user-defined meta:name="DC.title">Aanvraag vergunning voor plaatsen stalen kozijnen aan Jodenstraatje 3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57</meta:user-defined>
    <meta:user-defined meta:name="OVERHEIDop.GmbID/DC.identifier">gmb-2025-252257</meta:user-defined>
    <meta:user-defined meta:name="OVERHEIDop.versieInformatie"/>
  </office:meta>
</office:document-meta>
</file>