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uitvoeren van werkzaamheden aan kabels en leidingen, Haddingestraat, Haddingedwarsstraat en Kleine Haddin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voeren van werkzaamheden aan kabels en leidingen aan Haddingestraat, Haddingedwarsstraat en Kleine Haddingestraat </text:span>
          </text:p>
            <text:p text:style-name="common-al">De gemeente Groningen heeft een aanvraag voor een omgevingsvergunning reguliere procedure ontvangen. De vergunning is aangevraagd voor uitvoeren van werkzaamheden aan kabels en leidingen aan  Haddingestraat, Haddingedwarsstraat en Kleine Haddingestraat , dossiernummer GRN-000200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2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010</meta:user-defined>
    <dc:language>nl</dc:language>
    <meta:user-defined meta:name="OVERHEIDop.locatietype/OVERHEIDop.gebiedsmarkering">Vlak</meta:user-defined>
    <meta:user-defined meta:name="DC.title">Kennisgeving aanvraag omgevingsvergunning reguliere procedure, uitvoeren van werkzaamheden aan kabels en leidingen, Haddingestraat, Haddingedwarsstraat en Kleine Haddingestraat</meta:user-defined>
    <meta:user-defined meta:name="OVERHEIDop.datumEindeReactietermijn">2025-07-23</meta:user-defined>
    <meta:user-defined meta:name="OVERHEIDop.terinzageleggingBG">https://groningen.lokalebekendmakingen.nl/case/1:9822:12245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9</meta:user-defined>
    <meta:user-defined meta:name="OVERHEIDop.GmbID/DC.identifier">gmb-2025-252249</meta:user-defined>
    <meta:user-defined meta:name="OVERHEIDop.versieInformatie"/>
  </office:meta>
</office:document-meta>
</file>