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KONINGINNELAAN 1C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Koninginnelaan 1C Vught, Zomerfeest op R.K. Basisschool Het Molenven op 18 juni 2025.</text:p>
            <text:p text:style-name="tussenkopcur">De vergunning is verzonden op 10 jun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224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4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4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ERLEENDE EVENEMENTENVERGUNNING –KONINGINNELAAN 1C VUGH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244</meta:user-defined>
    <meta:user-defined meta:name="OVERHEIDop.GmbID/DC.identifier">gmb-2025-252244</meta:user-defined>
    <meta:user-defined meta:name="OVERHEIDop.versieInformatie"/>
  </office:meta>
</office:document-meta>
</file>