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ryana voor het exploiteren van een openbare inrichting op de Hoogstraat 3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eryana mag een broodjeszaak exploiteren op de locatie Hoogstraat 3, 2801HG Gouda.</text:p>
            <text:p text:style-name="common-al">De vergunning is verzonden op 06-06-2025. Het zaaknummer van de vergunning is 133175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2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59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eryana voor het exploiteren van een openbare inrichting op de Hoogstraat 3, 2801HG Goud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2</meta:user-defined>
    <meta:user-defined meta:name="OVERHEIDop.GmbID/DC.identifier">gmb-2025-252242</meta:user-defined>
    <meta:user-defined meta:name="OVERHEIDop.versieInformatie"/>
  </office:meta>
</office:document-meta>
</file>