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SO voor het verleggen van een inrit/uitweg op Barrier 8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5492</text:p>
            <text:p text:style-name="common-al">Ontvangstdatum aanvraag: 06-05-2025</text:p>
            <text:p text:style-name="common-al">Plaats/adres: Barrier 8 5571TV Bergeijk</text:p>
            <text:p text:style-name="common-al">Omschrijving: het ver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
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24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4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5492</meta:user-defined>
    <meta:user-defined meta:name="DCTERMS.abstract">verleggen van een inrit/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DSO voor het verleggen van een inrit/uitweg op Barrier 8 5571TV Berge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41</meta:user-defined>
    <meta:user-defined meta:name="OVERHEIDop.GmbID/DC.identifier">gmb-2025-252241</meta:user-defined>
    <meta:user-defined meta:name="OVERHEIDop.versieInformatie"/>
  </office:meta>
</office:document-meta>
</file>