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oor de woning van 24-01 t/m 30-04-2025, Hellendaalstraat 13, 1431Z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anuari 2025 een aanvraag voor een omgevingsvergunning ontvangen. De vergunning is aangevraagd voor het plaatsen van een afvalcontainer voor de woning van 24-01 t/m 30-04-2025 op locatie Hellendaalstraat 13, 1431ZG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03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39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4</meta:user-defined>
    <meta:user-defined meta:name="DCTERMS.abstract">Betreft: aanvraag op locatie Hellendaalstraat 13, 1431ZG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fvalcontainer voor de woning van 24-01 t/m 30-04-2025, Hellendaalstraat 13, 1431ZG Aalsm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24</meta:user-defined>
    <meta:user-defined meta:name="OVERHEIDop.GmbID/DC.identifier">gmb-2025-25224</meta:user-defined>
    <meta:user-defined meta:name="OVERHEIDop.versieInformatie"/>
  </office:meta>
</office:document-meta>
</file>