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luvierenweg 9 501, 3898 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06-2025</text:span><text:span text:style-name="nadrukvet"/>een besluit genomen op de aanvraag met zaaknummer 00500000088774 voor het bouwen van een recreatiewoning op locatie Pluvierenweg 9 501, 3898 LL.</text:p>
            <text:p text:style-name="common-al">De vergunning is Verleend. Het besluit betreft de volgende activiteiten: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223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3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3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8774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Besluit aanvraag omgevingsvergunning, Pluvierenweg 9 501, 3898 L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38</meta:user-defined>
    <meta:user-defined meta:name="OVERHEIDop.GmbID/DC.identifier">gmb-2025-252238</meta:user-defined>
    <meta:user-defined meta:name="OVERHEIDop.versieInformatie"/>
  </office:meta>
</office:document-meta>
</file>