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BAM Infra B.V. nabij de Zondagweg te Hoedekenskerke (mast 36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7 mei 2025 hebben wij een melding ontvangen van BAM Infra B.V. voor graafwerkzaamheden in sterk verontreinigde grond.</text:p>
            <text:p text:style-name="al"/>
            <text:p text:style-name="al">Het gaat om een melding in het kader van het Besluit activiteiten leefomgeving (Bal), over graafwerk nabij de Zondagweg te Hoedekenskerke (mast 369)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405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22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lding Besluit activiteiten leefomgeving van BAM Infra B.V. nabij de Zondagweg te Hoedekenskerke (mast 369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37</meta:user-defined>
    <meta:user-defined meta:name="OVERHEIDop.GmbID/DC.identifier">gmb-2025-252237</meta:user-defined>
    <meta:user-defined meta:name="OVERHEIDop.versieInformatie"/>
  </office:meta>
</office:document-meta>
</file>