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bedrijfshal aan Koelenhof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e uitbreiding van de bedrijfshal aan Koelenhofstraat 13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 juni 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last-al">Voor het inzien van omgevingsvergunningen en/of een toelichting kunt u terecht bij het Omgevingsloket. U kunt uw vragen stellen op werkdagen via e-mail: omgevingsloket@tiel.nl 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</text:span>
            <text:span text:style-name="datum">10 jun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223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3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3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ing bedrijfshal aan Koelenhofstraat 13. Ontvangstdatum 2 juni 2025. </meta:user-defined>
    <dc:language>nl</dc:language>
    <meta:user-defined meta:name="OVERHEIDop.locatietype/OVERHEIDop.gebiedsmarkering">Adres</meta:user-defined>
    <meta:user-defined meta:name="DC.title">Aanvraag vergunning voor uitbreiding bedrijfshal aan Koelenhofstraat 13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35</meta:user-defined>
    <meta:user-defined meta:name="OVERHEIDop.GmbID/DC.identifier">gmb-2025-252235</meta:user-defined>
    <meta:user-defined meta:name="OVERHEIDop.versieInformatie"/>
  </office:meta>
</office:document-meta>
</file>