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erging, Oosterparkweg 8, 8862 B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Oosterparkweg 8, 8862 BA te Harlingen, het bouwen van een berging, Z2025-00390.</text:p>
              </text:list-item>
            </text:list>
            <text:p text:style-name="common-al">Dit besluit is verzonden op 6 jun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223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3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3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90</meta:user-defined>
    <meta:user-defined meta:name="DCTERMS.abstract">Betreft:  Besluit op locatie Oosterparkweg 8, 8862 BA te Har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berging, Oosterparkweg 8, 8862 BA te Harlin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34</meta:user-defined>
    <meta:user-defined meta:name="OVERHEIDop.GmbID/DC.identifier">gmb-2025-252234</meta:user-defined>
    <meta:user-defined meta:name="OVERHEIDop.versieInformatie"/>
  </office:meta>
</office:document-meta>
</file>