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autowasstraat, Het Poolman 1, 7545 LX Enschede, Verzoeklocatie 20250605001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5 juni 2025 hebben wij een aanvraag ontvangen voor het uitbreiden van een autowasstraat op de locatie Het Poolman 1, 7545 LX Enschede. De aanvraag is geregistreerd onder zaaknummer 0153Z20250606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2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uitbreiden van een autowasstraat, Het Poolman 1, 7545 LX Enschede, Verzoeklocatie 2025060500104</meta:user-defined>
    <meta:user-defined meta:name="DCTERMS.W3CDTF/DCTERMS.available">2025-06-18</meta:user-defined>
    <meta:user-defined meta:name="DCTERMS.W3CDTF/OVERHEIDop.jaargang">2025</meta:user-defined>
    <meta:user-defined meta:name="OVERHEIDop.publicationIssue">252231</meta:user-defined>
    <meta:user-defined meta:name="OVERHEIDop.GmbID/DC.identifier">gmb-2025-252231</meta:user-defined>
    <meta:user-defined meta:name="OVERHEIDop.versieInformatie"/>
  </office:meta>
</office:document-meta>
</file>