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lichtmasten, ballenvangers, backstop en hekwerken, Vrakkerveld perceel N 648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lichtmasten, ballenvangers, backstop en hekwerken op de locatie Vrakkerveld perceel N 6482 Weert. De aanvraag om omgevingsvergunning is ontvangen op 3 juni 2025 en is geregistreerd onder zaaknummer Z2025-0000107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22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6</meta:user-defined>
    <meta:user-defined meta:name="DCTERMS.abstract">Betreft: Aanvraag op locatie Vrakkerveld perceel N 6482 Weert</meta:user-defined>
    <dc:language>nl</dc:language>
    <meta:user-defined meta:name="OVERHEIDop.locatietype/OVERHEIDop.gebiedsmarkering">Vlak</meta:user-defined>
    <meta:user-defined meta:name="DC.title">Aanvraag Omgevingsvergunning voor het realiseren van lichtmasten, ballenvangers, backstop en hekwerken, Vrakkerveld perceel N 6482 Wee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29</meta:user-defined>
    <meta:user-defined meta:name="OVERHEIDop.GmbID/DC.identifier">gmb-2025-252229</meta:user-defined>
    <meta:user-defined meta:name="OVERHEIDop.versieInformatie"/>
  </office:meta>
</office:document-meta>
</file>