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EVENEMENTENVERGUNNING –TAALSTRAAT 149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Taalstraat 149 Vught, opening landgoed Zionsburg op 29 juni 2025, Z25-292478.</text:p>
            <text:p text:style-name="tussenkopcur">De vergunning is verzonden op 5 jun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222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22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22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- VERLEENDE EVENEMENTENVERGUNNING –TAALSTRAAT 149 VUGHT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226</meta:user-defined>
    <meta:user-defined meta:name="OVERHEIDop.GmbID/DC.identifier">gmb-2025-252226</meta:user-defined>
    <meta:user-defined meta:name="OVERHEIDop.versieInformatie"/>
  </office:meta>
</office:document-meta>
</file>