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25e wijziging van de Algemene plaatselijke verordening 2014 </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16 mei 2025  nummer 50-2025, in verband met de 25<text:span text:style-name="sup">e</text:span> wijziging van de Algemene plaatselijke verordening 2014;</text:p>
            <text:p text:style-name="al"/>
            <text:p text:style-name="al">gelet op artikel 108 en 149 van de Gemeentewet;</text:p>
            <text:p text:style-name="al"/>
            <text:p text:style-name="al">BESLUIT:</text:p>
            <text:p text:style-name="al"/>
            <text:p text:style-name="al">vast te stellen de volgende wijziging van de Algemene plaatselijke verordening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Algemene plaatselijke verordening 2014</text:p>
            <text:p text:style-name="al"/>
            <text:p text:style-name="al">A. Artikel 2:28 wordt als volgt gewijzigd:</text:p>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Artikel 2:28 Exploitatie terras bij een openbare inrichting</text:span>
                    </text:p>
                    <text:list text:style-name="id1-3-2-2-1-4-1-3-1-1-2">
                      <text:list-item text:style-override="id1-3-2-2-1-4-1-3-1-1-2-1">
                        <text:number>1.</text:number>
                        <text:p text:style-name="table_al">Het is verboden zonder vergunning van de burgemeester een of meer bij een openbare inrichting behorende terrassen te exploiteren, voor zover deze zich op een openbare plaats bevinden.</text:p>
                      </text:list-item>
                      <text:list-item text:style-override="id1-3-2-2-1-4-1-3-1-1-2-2">
                        <text:number>2.</text:number>
                        <text:p text:style-name="table_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 door de aanwezigheid van een terras bij de openbare inrichting.</text:p>
                      </text:list-item>
                      <text:list-item text:style-override="id1-3-2-2-1-4-1-3-1-1-2-3">
                        <text:number>3.</text:number>
                        <text:p text:style-name="table_al">Bij de toepassing van de weigeringsgrond genoemd in het vorige lid houdt de burgemeester rekening met het karakter van de straat en de wijk, waarin de openbare inrichting is gelegen of zal zijn gelegen, de aard van het horecabedrijf en de spanning, waaraan het woonmilieu ter plaatse reeds blootstaat of bloot zal komen te staan door de exploitatie van een terras bij de openbare inrichting.</text:p>
                      </text:list-item>
                      <text:list-item text:style-override="id1-3-2-2-1-4-1-3-1-1-2-4">
                        <text:number>4.</text:number>
                        <text:p text:style-name="table_al">Onverminderd het bepaalde in artikel 1:8 en het gestelde in het tweede en derde lid kan de burgemeester de vergunning weigeren:</text:p>
                        <text:list text:style-name="id1-3-2-2-1-4-1-3-1-1-2-4-3">
                          <text:list-item text:style-override="id1-3-2-2-1-4-1-3-1-1-2-4-3-1">
                            <text:number>a.</text:number>
                            <text:p text:style-name="table_al">indien het beoogde gebruik schade toebrengt aan de openbare plaats dan wel gevaar oplevert voor de bruikbaarheid van de openbare plaats of voor het doelmatig en veilig gebruik daarvan;</text:p>
                          </text:list-item>
                          <text:list-item text:style-override="id1-3-2-2-1-4-1-3-1-1-2-4-3-2">
                            <text:number>b.</text:number>
                            <text:p text:style-name="table_al">indien dat gebruik een belemmering kan worden voor het doelmatig beheer en onderhoud van de openbare plaats;</text:p>
                          </text:list-item>
                          <text:list-item text:style-override="id1-3-2-2-1-4-1-3-1-1-2-4-3-3">
                            <text:number>c.</text:number>
                            <text:p text:style-name="table_al">indien het gebruik van het terras in strijd is met het ter plaatse geldende omgevingsplan.</text:p>
                          </text:list-item>
                        </text:list>
                      </text:list-item>
                      <text:list-item text:style-override="id1-3-2-2-1-4-1-3-1-1-2-5">
                        <text:number>5.</text:number>
                        <text:p text:style-name="table_al">Het college kan ter behartiging van de in de vorige leden genoemde belangen voor de gehele gemeente of delen daarvan nadere regels stellen omtrent het gebruik van terrassen.</text:p>
                      </text:list-item>
                      <text:list-item text:style-override="id1-3-2-2-1-4-1-3-1-1-2-6">
                        <text:number>6.</text:number>
                        <text:p text:style-name="table_al">Dit artikel is niet van toepassing op beperkingengebiedactiviteiten met betrekking tot een weg of waterstaatswerk waarvoor ten aanzien van het in dit artikel geregelde onderwerp regels zijn gesteld bij of krachtens de Omgevingswet of de provinciale omgevingsverordening.</text:p>
                      </text:list-item>
                      <text:list-item text:style-override="id1-3-2-2-1-4-1-3-1-1-2-7">
                        <text:number>7.</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28 Exploitatie terras bij een openbare inrichting</text:span>
                    </text:p>
                    <text:list text:style-name="id1-3-2-2-1-4-1-3-1-2-2">
                      <text:list-item text:style-override="id1-3-2-2-1-4-1-3-1-2-2-1">
                        <text:number>1.</text:number>
                        <text:p text:style-name="table_al">Het is verboden zonder vergunning van de burgemeester een of meer bij een openbare inrichting behorende terrassen te exploiteren, voor zover deze zich op een openbare plaats bevinden.</text:p>
                      </text:list-item>
                      <text:list-item text:style-override="id1-3-2-2-1-4-1-3-1-2-2-2">
                        <text:number>2.</text:number>
                        <text:p text:style-name="table_al">
                          <text:span text:style-name="nadrukvet">
                            <text:span text:style-name="nadrukondlijn">Bij de vergunningverlening kan een onderscheid worden gemaakt tussen een zomer- en een winterterras.</text:span>
                          </text:span>
                        </text:p>
                      </text:list-item>
                      <text:list-item text:style-override="id1-3-2-2-1-4-1-3-1-2-2-3">
                        <text:number>3.</text:number>
                        <text:p text:style-name="table_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 door de aanwezigheid van een terras bij de openbare inrichting.</text:p>
                      </text:list-item>
                      <text:list-item text:style-override="id1-3-2-2-1-4-1-3-1-2-2-4">
                        <text:number>4.</text:number>
                        <text:p text:style-name="table_al">Bij de toepassing van de weigeringsgrond genoemd in het vorige lid houdt de burgemeester rekening met het karakter van de straat en de wijk, waarin de openbare inrichting is gelegen of zal zijn gelegen, de aard van het horecabedrijf en de spanning, waaraan het woonmilieu ter plaatse reeds blootstaat of bloot zal komen te staan door de exploitatie van een terras bij de openbare inrichting.</text:p>
                      </text:list-item>
                      <text:list-item text:style-override="id1-3-2-2-1-4-1-3-1-2-2-5">
                        <text:number>5.</text:number>
                        <text:p text:style-name="table_al">Onverminderd het bepaalde in artikel 1:8 en het gestelde in het tweede en derde lid kan de burgemeester de vergunning weigeren:</text:p>
                        <text:list text:style-name="id1-3-2-2-1-4-1-3-1-2-2-5-3">
                          <text:list-item text:style-override="id1-3-2-2-1-4-1-3-1-2-2-5-3-1">
                            <text:number>a.</text:number>
                            <text:p text:style-name="table_al"> indien het beoogde gebruik schade toebrengt aan de openbare plaats dan wel gevaar oplevert voor de bruikbaarheid van de openbare plaats of voor het doelmatig en veilig gebruik daarvan;</text:p>
                          </text:list-item>
                          <text:list-item text:style-override="id1-3-2-2-1-4-1-3-1-2-2-5-3-2">
                            <text:number>b.</text:number>
                            <text:p text:style-name="table_al">indien dat gebruik een belemmering kan worden voor het doelmatig beheer en onderhoud van de openbare plaats;</text:p>
                          </text:list-item>
                          <text:list-item text:style-override="id1-3-2-2-1-4-1-3-1-2-2-5-3-3">
                            <text:number>c.</text:number>
                            <text:p text:style-name="table_al">indien het gebruik van het terras in strijd is met het ter plaatse geldende omgevingsplan.</text:p>
                          </text:list-item>
                        </text:list>
                      </text:list-item>
                      <text:list-item text:style-override="id1-3-2-2-1-4-1-3-1-2-2-6">
                        <text:number>6.</text:number>
                        <text:p text:style-name="table_al">Het college kan ter behartiging van de in de vorige leden genoemde belangen voor de gehele gemeente of delen daarvan nadere regels stellen omtrent het gebruik van terrassen.</text:p>
                      </text:list-item>
                      <text:list-item text:style-override="id1-3-2-2-1-4-1-3-1-2-2-7">
                        <text:number>7.</text:number>
                        <text:p text:style-name="table_al">Dit artikel is niet van toepassing op beperkingengebiedactiviteiten met betrekking tot een weg of waterstaatswerk waarvoor ten aanzien van het in dit artikel geregelde onderwerp regels zijn gesteld bij of krachtens de Omgevingswet of de provinciale omgevingsverordening.</text:p>
                      </text:list-item>
                      <text:list-item text:style-override="id1-3-2-2-1-4-1-3-1-2-2-8">
                        <text:number>8.</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B: Artikel 2:28B wordt als volgt gewijzigd: </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B Verwijdering terras</text:span>
                    </text:p>
                    <text:p text:style-name="table_al">Als naar het oordeel van de burgemeester in verband met de openbare orde en veiligheid verwijdering van een terras noodzakelijk is, zorgt de exploitant of de leidinggevende onmiddellijk of binnen de daartoe gestelde termijn voor de verwijdering.</text:p>
                  </table:table-cell>
                  <table:table-cell table:style-name="cell_frame_all" table:number-rows-spanned="1" table:number-columns-spanned="1">
                    <text:p text:style-name="table_al">
                      <text:span text:style-name="nadrukvet">Artikel 2:28B Verwijdering terras</text:span>
                    </text:p>
                    <text:p text:style-name="table_al">Als naar het oordeel van de burgemeester in verband met de openbare orde en veiligheid <text:span text:style-name="nadrukvet"><text:span text:style-name="nadrukondlijn">of vanwege</text:span></text:span> <text:span text:style-name="nadrukvet"><text:span text:style-name="nadrukondlijn">werkzaamheden van gemeentewege in de openbare ruimte </text:span></text:span>verwijdering van een terras noodzakelijk is, zorgt de exploitant of de leidinggevende onmiddellijk of binnen de daartoe gestelde termijn voor de verwijdering.</text:p>
                  </table:table-cell>
                </table:table-row>
              </table:table>
              <text:p text:style-name="table_bottom"/>
            </text:section>
            <text:p text:style-name="al"/>
            <text:p text:style-name="al">C: Artikel 2:29 wordt als volgt gewijzigd: </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9 Sluitingstijd</text:span>
                    </text:p>
                    <text:list text:style-name="id1-3-2-2-1-10-1-3-2-1-2">
                      <text:list-item text:style-override="id1-3-2-2-1-10-1-3-2-1-2-1">
                        <text:number>1.</text:number>
                        <text:p text:style-name="table_al">Openbare inrichtingen zijn gesloten op maandag tot en met vrijdag tussen 01.00. uur en 06.00 uur, en op zaterdag en zondag tussen 02.00 uur en 06.00 uur.</text:p>
                      </text:list-item>
                      <text:list-item text:style-override="id1-3-2-2-1-10-1-3-2-1-2-2">
                        <text:number>2.</text:number>
                        <text:p text:style-name="table_al">Het is verboden een openbare inrichting voor bezoekers geopend te hebben, of bezoekers in de inrichting te laten verblijven na sluitingstijd.</text:p>
                      </text:list-item>
                      <text:list-item text:style-override="id1-3-2-2-1-10-1-3-2-1-2-3">
                        <text:number>3.</text:number>
                        <text:p text:style-name="table_al">De burgemeester kan ontheffing verlenen van de sluitingstijd.</text:p>
                      </text:list-item>
                      <text:list-item text:style-override="id1-3-2-2-1-10-1-3-2-1-2-4">
                        <text:number>4.</text:number>
                        <text:p text:style-name="table_al">Het eerste en het derde lid zijn niet van toepassing in die situaties waarin bij of krachtens de Omgevingswet is voorzien.</text:p>
                      </text:list-item>
                      <text:list-item text:style-override="id1-3-2-2-1-10-1-3-2-1-2-5">
                        <text:number>5.</text:number>
                        <text:p text:style-name="table_al">Op de aanvraag om een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29 Sluitingstijd</text:span>
                    </text:p>
                    <text:list text:style-name="id1-3-2-2-1-10-1-3-2-2-2">
                      <text:list-item text:style-override="id1-3-2-2-1-10-1-3-2-2-2-1">
                        <text:number>1.</text:number>
                        <text:p text:style-name="table_al">Openbare inrichtingen zijn gesloten op maandag tot en met vrijdag tussen 01.00. uur en 06.00 uur, en op zaterdag en zondag tussen 02.00 uur en 06.00 uur.</text:p>
                      </text:list-item>
                      <text:list-item text:style-override="id1-3-2-2-1-10-1-3-2-2-2-2">
                        <text:number>2.</text:number>
                        <text:p text:style-name="table_al">
                          <text:span text:style-name="nadrukvet">
                            <text:span text:style-name="nadrukondlijn">In afwijking van het eerste lid is de burgemeester in het belang van de openbare orde en het woon- en leefklimaat bevoegd voor een terras eerdere sluitingstijden te bepalen.</text:span>
                          </text:span>
                        </text:p>
                      </text:list-item>
                      <text:list-item text:style-override="id1-3-2-2-1-10-1-3-2-2-2-3">
                        <text:number>3.</text:number>
                        <text:p text:style-name="table_al">Het is verboden een openbare inrichting voor bezoekers geopend te hebben, of bezoekers in de inrichting te laten verblijven na sluitingstijd.</text:p>
                      </text:list-item>
                      <text:list-item text:style-override="id1-3-2-2-1-10-1-3-2-2-2-4">
                        <text:number>4.</text:number>
                        <text:p text:style-name="table_al">De burgemeester kan ontheffing verlenen van de sluitingstijd.</text:p>
                      </text:list-item>
                      <text:list-item text:style-override="id1-3-2-2-1-10-1-3-2-2-2-5">
                        <text:number>5.</text:number>
                        <text:p text:style-name="table_al">Het eerste en het derde lid zijn niet van toepassing in die situaties waarin bij of krachtens de Omgevingswet is voorzien.</text:p>
                      </text:list-item>
                      <text:list-item text:style-override="id1-3-2-2-1-10-1-3-2-2-2-6">
                        <text:number>6.</text:number>
                        <text:p text:style-name="table_al">Op de aanvraag om een ontheff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D: Artikel 2:40A wordt als volgt gewijzigd: </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0A Definities</text:span>
                    </text:p>
                    <text:list text:style-name="id1-3-2-2-1-13-1-3-2-1-2">
                      <text:list-item text:style-override="id1-3-2-2-1-13-1-3-2-1-2-1">
                        <text:number>1.</text:number>
                        <text:p text:style-name="table_al">In deze paragraaf wordt verstaan onder:</text:p>
                        <text:list text:style-name="id1-3-2-2-1-13-1-3-2-1-2-1-3">
                          <text:list-item text:style-override="id1-3-2-2-1-13-1-3-2-1-2-1-3-1">
                            <text:number>a.</text:number>
                            <text:p text:style-name="table_al">wet: Wet op de kansspelen;</text:p>
                          </text:list-item>
                          <text:list-item text:style-override="id1-3-2-2-1-13-1-3-2-1-2-1-3-2">
                            <text:number>b.</text:number>
                            <text:p text:style-name="table_al">Speelautomatenbesluit: KB van 23 mei 200, Stb. 224,, houdende regels ter uitvoering van titel Va van de wet, zoals gewijzigd bij besluit van 14 september 2001, Stb. 2001, 415;</text:p>
                          </text:list-item>
                          <text:list-item text:style-override="id1-3-2-2-1-13-1-3-2-1-2-1-3-3">
                            <text:number>c.</text:number>
                            <text:p text:style-name="table_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1-13-1-3-2-1-2-1-3-4">
                            <text:number>d.</text:number>
                            <text:p text:style-name="table_al">kansspelautomaat: een speelautomaat die geen behendigheidsautomaat is;</text:p>
                          </text:list-item>
                          <text:list-item text:style-override="id1-3-2-2-1-13-1-3-2-1-2-1-3-5">
                            <text:number>e.</text:number>
                            <text:p text:style-name="table_al">Speelautomatenhal: een inrichting, bestemd om het publiek gelegenheid te geven een spel door middel van speelautomaten te beoefenen, als bedoeld in artikel 30 c, eerste lid, onder b, van de wet ;</text:p>
                          </text:list-item>
                          <text:list-item text:style-override="id1-3-2-2-1-13-1-3-2-1-2-1-3-6">
                            <text:number>f.</text:number>
                            <text:p text:style-name="table_al">exploitant: de natuurlijke of rechtspersoon die de speelautomatenhal exploiteert;</text:p>
                          </text:list-item>
                          <text:list-item text:style-override="id1-3-2-2-1-13-1-3-2-1-2-1-3-7">
                            <text:number>g.</text:number>
                            <text:p text:style-name="table_al">beheerder: de natuurlijke persoon of personen die de onmiddellijke feitelijke leiding uitoefent of uitoefenen in een <text:span text:style-name="nadrukcur"><text:span text:style-name="nadrukondlijn">speelautomatenhal;</text:span></text:span></text:p>
                          </text:list-item>
                        </text:list>
                      </text:list-item>
                      <text:list-item text:style-override="id1-3-2-2-1-13-1-3-2-1-2-2">
                        <text:number>2.</text:number>
                        <text:p text:style-name="table_al">
                          <text:span text:style-name="nadrukcur">
                            <text:span text:style-name="nadrukondlijn">Onverminderd het bepaalde in artikel 1.1 wordt onder ‘weg’ mede verstaan: kampeerplaatsen of aan de wegen of paden liggende en als zodanig aangeduide parkeerterreinen.</text:span>
                          </text:span>
                        </text:p>
                      </text:list-item>
                    </text:list>
                  </table:table-cell>
                  <table:table-cell table:style-name="cell_frame_all" table:number-rows-spanned="1" table:number-columns-spanned="1">
                    <text:p text:style-name="table_al">
                      <text:span text:style-name="nadrukvet">Artikel 2:40A Definities</text:span>
                    </text:p>
                    <text:p text:style-name="table_al">In deze paragraaf wordt verstaan onder:</text:p>
                    <text:list text:style-name="id1-3-2-2-1-13-1-3-2-2-3">
                      <text:list-item text:style-override="id1-3-2-2-1-13-1-3-2-2-3-1">
                        <text:number>a.</text:number>
                        <text:p text:style-name="table_al">wet: Wet op de kansspelen;</text:p>
                      </text:list-item>
                      <text:list-item text:style-override="id1-3-2-2-1-13-1-3-2-2-3-2">
                        <text:number>b.</text:number>
                        <text:p text:style-name="table_al">Speelautomatenbesluit: KB van 23 mei 200, Stb. 224,, houdende regels ter uitvoering van titel Va van de wet, zoals gewijzigd bij besluit van 14 september 2001, Stb. 2001, 415;</text:p>
                      </text:list-item>
                      <text:list-item text:style-override="id1-3-2-2-1-13-1-3-2-2-3-3">
                        <text:number>c.</text:number>
                        <text:p text:style-name="table_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1-13-1-3-2-2-3-4">
                        <text:number>d.</text:number>
                        <text:p text:style-name="table_al">kansspelautomaat: een speelautomaat die geen behendigheidsautomaat is;</text:p>
                      </text:list-item>
                      <text:list-item text:style-override="id1-3-2-2-1-13-1-3-2-2-3-5">
                        <text:number>e.</text:number>
                        <text:p text:style-name="table_al">Speelautomatenhal: een inrichting, bestemd om het publiek gelegenheid te geven een spel door middel van speelautomaten te beoefenen, als bedoeld in artikel 30 c, eerste lid, onder b, van de wet ;</text:p>
                      </text:list-item>
                      <text:list-item text:style-override="id1-3-2-2-1-13-1-3-2-2-3-6">
                        <text:number>f.</text:number>
                        <text:p text:style-name="table_al">exploitant: de natuurlijke of rechtspersoon die de speelautomatenhal exploiteert;</text:p>
                      </text:list-item>
                      <text:list-item text:style-override="id1-3-2-2-1-13-1-3-2-2-3-7">
                        <text:number>g.</text:number>
                        <text:p text:style-name="table_al">beheerder: de natuurlijke persoon of personen die de onmiddellijke feitelijke leiding uitoefent of uitoefenen in een <text:span text:style-name="nadrukvet"><text:span text:style-name="nadrukondlijn">speelautomatenhal.</text:span></text:span></text:p>
                      </text:list-item>
                    </text:list>
                  </table:table-cell>
                </table:table-row>
              </table:table>
              <text:p text:style-name="table_bottom"/>
            </text:section>
            <text:p text:style-name="al"/>
            <text:p text:style-name="al">E. Na artikel 4:9A wordt een nieuw artikel ingevoegd luidende:</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rtikel 4:9B Uitsteken van bloemen en planten; hout sprokkelen; verwijderen van paddenstoelen; verzamelen van zaden, vruchten en noten</text:span>
                      </text:span>
                    </text:p>
                    <text:list text:style-name="id1-3-2-2-1-17-1-3-2-2-2">
                      <text:list-item text:style-override="id1-3-2-2-1-17-1-3-2-2-2-1">
                        <text:number>1.</text:number>
                        <text:p text:style-name="table_al">
                          <text:span text:style-name="nadrukvet">
                            <text:span text:style-name="nadrukondlijn"> In dit artikel wordt verstaan onder het sprokkelen van hout: het verzamelen en verwijderen van staand of losliggend, vermolmd dan wel uitdrogend dood hout.</text:span>
                          </text:span>
                        </text:p>
                      </text:list-item>
                      <text:list-item text:style-override="id1-3-2-2-1-17-1-3-2-2-2-2">
                        <text:number>2.</text:number>
                        <text:p text:style-name="table_al">
                          <text:span text:style-name="nadrukvet">
                            <text:span text:style-name="nadrukondlijn">Ter bescherming van natuur en landschap is het op openbare plaatsen verboden om grootschalig:</text:span>
                          </text:span>
                        </text:p>
                        <text:list text:style-name="id1-3-2-2-1-17-1-3-2-2-2-2-3">
                          <text:list-item text:style-override="id1-3-2-2-1-17-1-3-2-2-2-2-3-1">
                            <text:number>a.</text:number>
                            <text:p text:style-name="table_al">
                              <text:span text:style-name="nadrukvet">
                                <text:span text:style-name="nadrukondlijn">bloemen of planten te plukken, uit te steken of bij zich te hebben;</text:span>
                              </text:span>
                            </text:p>
                          </text:list-item>
                          <text:list-item text:style-override="id1-3-2-2-1-17-1-3-2-2-2-2-3-2">
                            <text:number>b.</text:number>
                            <text:p text:style-name="table_al">
                              <text:span text:style-name="nadrukvet">
                                <text:span text:style-name="nadrukondlijn">hout te sprokkelen of gesprokkeld hout bij zich te hebben;</text:span>
                              </text:span>
                            </text:p>
                          </text:list-item>
                          <text:list-item text:style-override="id1-3-2-2-1-17-1-3-2-2-2-2-3-3">
                            <text:number>c.</text:number>
                            <text:p text:style-name="table_al">
                              <text:span text:style-name="nadrukvet">
                                <text:span text:style-name="nadrukondlijn">paddenstoelen van hun groeiplaats te verwijderen of bij zich te hebben;</text:span>
                              </text:span>
                            </text:p>
                          </text:list-item>
                          <text:list-item text:style-override="id1-3-2-2-1-17-1-3-2-2-2-2-3-4">
                            <text:number>d.</text:number>
                            <text:p text:style-name="table_al">
                              <text:span text:style-name="nadrukvet">
                                <text:span text:style-name="nadrukondlijn"> zaden, vruchten en noten van bomen, struiken, planten en bloemen te verzamelen of bij zich te hebben. </text:span>
                              </text:span>
                            </text:p>
                          </text:list-item>
                        </text:list>
                      </text:list-item>
                      <text:list-item text:style-override="id1-3-2-2-1-17-1-3-2-2-2-3">
                        <text:number>3</text:number>
                        <text:p text:style-name="table_al">
                          <text:span text:style-name="nadrukvet">
                            <text:span text:style-name="nadrukondlijn">Het verbod geldt niet:</text:span>
                          </text:span>
                        </text:p>
                        <text:list text:style-name="id1-3-2-2-1-17-1-3-2-2-2-3-3">
                          <text:list-item text:style-override="id1-3-2-2-1-17-1-3-2-2-2-3-3-1">
                            <text:number>a.</text:number>
                            <text:p text:style-name="table_al">
                              <text:span text:style-name="nadrukvet">
                                <text:span text:style-name="nadrukondlijn">ten aanzien van door de rechthebbende of met toestemming van de rechthebbende ter plaatse verkregen dan wel elders afkomstige bloemen of planten, hout, paddenstoelen of zaden, vruchten en noten;</text:span>
                              </text:span>
                            </text:p>
                          </text:list-item>
                          <text:list-item text:style-override="id1-3-2-2-1-17-1-3-2-2-2-3-3-2">
                            <text:number>b.</text:number>
                            <text:p text:style-name="table_al">
                              <text:span text:style-name="nadrukvet">
                                <text:span text:style-name="nadrukondlijn">in</text:span>
                              </text:span>
                              <text:span text:style-name="nadrukvet">
                                <text:span text:style-name="nadrukondlijn">dien de in dit artikel bedoelde handelingen worden verricht in het kader van normale onderhoudswerkzaamheden of ter herinrichting van het openbaar groen.</text:span>
                              </text:span>
                            </text:p>
                          </text:list-item>
                        </text:list>
                      </text:list-item>
                      <text:list-item text:style-override="id1-3-2-2-1-17-1-3-2-2-2-4">
                        <text:number>4.</text:number>
                        <text:p text:style-name="table_al">
                          <text:span text:style-name="nadrukvet">
                            <text:span text:style-name="nadrukondlijn">Het in het tweede lid, onder b, bepaalde geldt voorts niet</text:span>
                          </text:span>
                          <text:span text:style-name="nadrukvet">
                            <text:span text:style-name="nadrukondlijn">wanneer er voor het sprokkelen van hout of voor het gesprokkeld hout bij zich hebben een vergunning of ontheffing is verleend door het bevoegde bestuursorgaan. </text:span>
                          </text:span>
                        </text:p>
                      </text:list-item>
                      <text:list-item text:style-override="id1-3-2-2-1-17-1-3-2-2-2-5">
                        <text:number>5.</text:number>
                        <text:p text:style-name="table_al">
                          <text:span text:style-name="nadrukvet">
                            <text:span text:style-name="nadrukondlijn">
                              <text:span text:style-name="nadrukvet">
                                <text:span text:style-name="nadrukondlijn">Het verbod is niet van toepassing op situaties waarin wordt voorzien door de Wet milieubeheer, de Omgevingswet of het Wetboek van Strafrecht.</text:span>
                              </text:span>
                            </text:span>
                          </text:span>
                        </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achtste dag na de datum van uitgifte van het Gemeenteblad waarin dit besluit wordt geplaatst.</text:p>
          </text:section>
        </text:section>
        <text:section text:name="regeling-sluiting_id1-3-2-3" text:style-name="regeling-sluiting">
          <text:section text:name="ondertekening_id1-3-2-3-1">
            <text:p><text:span text:style-name="functie">Aldus besloten in de openbare vergadering van 22 mei 2025.</text:span></text:p>
            <text:p><text:span text:style-name="functie">De raad voornoemd, </text:span></text:p>
          </text:section>
          <text:section text:name="ondertekening_id1-3-2-3-2">
            <text:p><text:span text:style-name="functie"/></text:p>
            <text:p><text:span text:style-name="functie">S.M. Stam</text:span></text:p>
            <text:p><text:span text:style-name="functie">Raadsgriffier</text:span></text:p>
          </text:section>
          <text:section text:name="ondertekening_id1-3-2-3-3">
            <text:p><text:span text:style-name="functie"/></text:p>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22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2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2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0.23 van de Wet milieubeheer]|[1.0:c:BWBR0003245&amp;artikel=10.23&amp;g=2019-07-01</meta:user-defined>
    <meta:user-defined meta:name="DC.source">artikel 10.24, tweede lid, van de Wet milieubeheer]|[1.0:c:BWBR0003245&amp;artikel=10.24&amp;lid=2&amp;g=2019-07-01</meta:user-defined>
    <meta:user-defined meta:name="DC.source">artikel 10.25 van de Wet milieubeheer]|[1.0:c:BWBR0003245&amp;artikel=10.25&amp;g=2019-07-01</meta:user-defined>
    <meta:user-defined meta:name="DC.source">artikel 10.26 van de Wet milieubeheer]|[1.0:c:BWBR0003245&amp;artikel=10.26&amp;g=2019-07-01</meta:user-defined>
    <meta:user-defined meta:name="DC.source">artikel 108 van de Gemeentewet]|[1.0:c:BWBR0005416&amp;artikel=108&amp;g=2024-01-31</meta:user-defined>
    <meta:user-defined meta:name="DC.source">artikel 3.5 van de Wet dieren]|[1.0:c:BWBR0030250&amp;artikel=3.5&amp;g=2024-07-01</meta:user-defined>
    <meta:user-defined meta:name="DCTERMS.alternative">Algemene plaatselijke verordening 2014 </meta:user-defined>
    <dc:language>nl</dc:language>
    <meta:user-defined meta:name="OVERHEIDop.locatietype/OVERHEIDop.gebiedsmarkering">Gemeente</meta:user-defined>
    <meta:user-defined meta:name="DC.title">Algemene plaatselijke verordening 2014 (APV)</meta:user-defined>
    <meta:user-defined meta:name="DCTERMS.W3CDTF/DCTERMS.available">2025-06-11</meta:user-defined>
    <meta:user-defined meta:name="DCTERMS.W3CDTF/OVERHEIDop.jaargang">2025</meta:user-defined>
    <meta:user-defined meta:name="OVERHEIDop.publicationIssue">252225</meta:user-defined>
    <meta:user-defined meta:name="OVERHEIDop.betreftRegeling">CVDR321083_31</meta:user-defined>
    <meta:user-defined meta:name="xs:date/OVERHEIDop.startdatum">2025-06-19</meta:user-defined>
    <meta:user-defined meta:name="OVERHEIDop.GmbID/DC.identifier">gmb-2025-252225</meta:user-defined>
    <meta:user-defined meta:name="OVERHEIDop.versieInformatie"/>
  </office:meta>
</office:document-meta>
</file>