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plaatsen van een serre aan Jan Anneessensstraat 18 4827E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plaatsen van een serre aan Jan Anneessensstraat 18 4827ES Breda is ingetrokken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aanvrager heeft op 2 juni 2025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plan’. Houd het kenmerk van de aanvraag bij de hand, het kenmerk van deze aanvraag is: Z2025-00297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222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2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2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977</meta:user-defined>
    <meta:user-defined meta:name="DCTERMS.abstract">het plaatsen van een ser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het plaatsen van een serre aan Jan Anneessensstraat 18 4827ES Breda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224</meta:user-defined>
    <meta:user-defined meta:name="OVERHEIDop.GmbID/DC.identifier">gmb-2025-252224</meta:user-defined>
    <meta:user-defined meta:name="OVERHEIDop.versieInformatie"/>
  </office:meta>
</office:document-meta>
</file>