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woning op het adres Prinses Wilhelminastraat 31 in Aalst. Zaaknummer: ODR2505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0-05-2025. De aanvraag omgevingsvergunning heeft betrekking op het uitbreiden van de woning op het adres Prinses Wilhelminastraat 31 in Aalst.</text:p>
            <text:p text:style-name="common-al">Het betreft een kennisgeving van een besluit tot verlengen van de beslistermijn tot 11-07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70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de woning op het adres Prinses Wilhelminastraat 31 in Aalst. Zaaknummer: ODR2505703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19</meta:user-defined>
    <meta:user-defined meta:name="OVERHEIDop.GmbID/DC.identifier">gmb-2025-252219</meta:user-defined>
    <meta:user-defined meta:name="OVERHEIDop.versieInformatie"/>
  </office:meta>
</office:document-meta>
</file>