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Wilhelminastraat 10 2011VM Haarlem, 0392-2025-0069852, het plaatsen van een tijdelijk seizoensgebonden verblijfs- en zitplek voor dak- en thuislozen op het water (5,5 jaar van april t/m sept)  , verzonden 0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21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1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1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9852</meta:user-defined>
    <meta:user-defined meta:name="DCTERMS.abstract">het plaatsen van een tijdelijk seizoensgebonden verblijfs- en zitplek voor dak- en thuislozen op het water (5,5 jaar van april t/m sept)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Wilhelminastraat 10 2011VM Haarlem, 0392-2025-0069852, het plaatsen van een tijdelijk seizoensgebonden verblijfs- en zitplek voor dak- en thuislozen op het water (5,5 jaar van april t/m sept)  , verzonden 06-06-2025</meta:user-defined>
    <meta:user-defined meta:name="DCTERMS.W3CDTF/DCTERMS.available">2025-06-11</meta:user-defined>
    <meta:user-defined meta:name="DCTERMS.W3CDTF/OVERHEIDop.jaargang">2025</meta:user-defined>
    <meta:user-defined meta:name="OVERHEIDop.publicationIssue">252218</meta:user-defined>
    <meta:user-defined meta:name="OVERHEIDop.GmbID/DC.identifier">gmb-2025-252218</meta:user-defined>
    <meta:user-defined meta:name="OVERHEIDop.versieInformatie"/>
  </office:meta>
</office:document-meta>
</file>