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erkstraat 13, 15 en 17, 8315 AD Luttelgeest: het bouwen van een dri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Omgevingsvergunning verleend voor deze locatie. Het gaat om het bouwen van een dri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221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1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1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853</meta:user-defined>
    <meta:user-defined meta:name="DCTERMS.abstract">Kerkstraat 13, 15 en 17, 8315 AD Luttelgeest: Omgevingsvergunning 6 juni 2025 het bouwen van een drie-onder-één-kapwoning</meta:user-defined>
    <dc:language>nl</dc:language>
    <meta:user-defined meta:name="DC.title">Besluit omgevingsvergunning Kerkstraat 13, 15 en 17, 8315 AD Luttelgeest: het bouwen van een drie-onder-één-kapwoning</meta:user-defined>
    <meta:user-defined meta:name="OVERHEIDop.locatietype/OVERHEIDop.gebiedsmarkering">GeometrieRef</meta:user-defined>
    <meta:user-defined meta:name="DCTERMS.W3CDTF/DCTERMS.available">2025-06-11</meta:user-defined>
    <meta:user-defined meta:name="DCTERMS.W3CDTF/OVERHEIDop.jaargang">2025</meta:user-defined>
    <meta:user-defined meta:name="OVERHEIDop.externeBijlage">Afwijkvergunning|exb-2025-21427</meta:user-defined>
    <meta:user-defined meta:name="OVERHEIDop.publicationIssue">252217</meta:user-defined>
    <meta:user-defined meta:name="OVERHEIDop.GmbID/DC.identifier">gmb-2025-252217</meta:user-defined>
    <meta:user-defined meta:name="OVERHEIDop.versieInformatie"/>
  </office:meta>
</office:document-meta>
</file>