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Veenwortelvaart), locatie Veenwortelvaart Zoetermeer op 0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is een aanvraag Omgevingsvergunning ontvangen voor het kappen van een boom (Veenwortelvaart) op locatie Veenwortelvaart Zoetermeer. De aanvraag is geregistreerd onder zaaknummer 2025-0772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21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7261</meta:user-defined>
    <meta:user-defined meta:name="DCTERMS.abstract">het kappen van een boom (Veenwortelvaar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(Veenwortelvaart), locatie Veenwortelvaart Zoetermeer op 03-06-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14</meta:user-defined>
    <meta:user-defined meta:name="OVERHEIDop.GmbID/DC.identifier">gmb-2025-252214</meta:user-defined>
    <meta:user-defined meta:name="OVERHEIDop.versieInformatie"/>
  </office:meta>
</office:document-meta>
</file>