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SPARRENDAALSEWEG 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Sparrendaalseweg 7 Vught, Zomerlicht op 28 juni 2025, Z25-292258.</text:p>
            <text:p text:style-name="tussenkopcur">De vergunning is verzonden op 4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21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SPARRENDAALSEWEG 7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13</meta:user-defined>
    <meta:user-defined meta:name="OVERHEIDop.GmbID/DC.identifier">gmb-2025-252213</meta:user-defined>
    <meta:user-defined meta:name="OVERHEIDop.versieInformatie"/>
  </office:meta>
</office:document-meta>
</file>