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woning aan de Maasstraat 13 in Zaltbommel. Zaaknummer: ODR2508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5-2025. De aanvraag omgevingsvergunning heeft betrekking op het uitbreiden van de woning op het adres Maasstraat 1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221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43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de woning aan de Maasstraat 13 in Zaltbommel. Zaaknummer: ODR2508437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12</meta:user-defined>
    <meta:user-defined meta:name="OVERHEIDop.GmbID/DC.identifier">gmb-2025-252212</meta:user-defined>
    <meta:user-defined meta:name="OVERHEIDop.versieInformatie"/>
  </office:meta>
</office:document-meta>
</file>