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vergunning woningvorming op de locatie Singel 455 te Dordrecht zaaknummer Z-25-4642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Aanvraag vergunning woningvorming op de locatie Singel 455 + Generaal van der Heijdenstraat 34-4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6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21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1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1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vraag vergunning woningvorming op de locatie Singel 455 te Dordrecht zaaknummer Z-25-464233</meta:user-defined>
    <meta:user-defined meta:name="DCTERMS.W3CDTF/DCTERMS.available">2025-06-11</meta:user-defined>
    <meta:user-defined meta:name="DCTERMS.W3CDTF/OVERHEIDop.jaargang">2025</meta:user-defined>
    <meta:user-defined meta:name="OVERHEIDop.publicationIssue">252211</meta:user-defined>
    <meta:user-defined meta:name="OVERHEIDop.GmbID/DC.identifier">gmb-2025-252211</meta:user-defined>
    <meta:user-defined meta:name="OVERHEIDop.versieInformatie"/>
  </office:meta>
</office:document-meta>
</file>