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aanbouw aan de Rijksweg 5, 9011 XA Jirnsum (OV-2025-03059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estaande aanbouw aan de Rijksweg 5, 9011 XA Jirnsum. Bij ons geregistreerd onder kenmerk: OV-2025-03059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6-2025. De gemeente Leeuwarden neemt daarover waarschijnlijk voor 01-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220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0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0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98</meta:user-defined>
    <dc:language>nl</dc:language>
    <meta:user-defined meta:name="OVERHEIDop.locatietype/OVERHEIDop.gebiedsmarkering">Punt</meta:user-defined>
    <meta:user-defined meta:name="DC.title">Aanvraag omgevingsvergunning voor het vervangen van de bestaande aanbouw aan de Rijksweg 5, 9011 XA Jirnsum (OV-2025-030598)</meta:user-defined>
    <meta:user-defined meta:name="DCTERMS.W3CDTF/DCTERMS.available">2025-06-11</meta:user-defined>
    <meta:user-defined meta:name="DCTERMS.W3CDTF/OVERHEIDop.jaargang">2025</meta:user-defined>
    <meta:user-defined meta:name="OVERHEIDop.publicationIssue">252209</meta:user-defined>
    <meta:user-defined meta:name="OVERHEIDop.GmbID/DC.identifier">gmb-2025-252209</meta:user-defined>
    <meta:user-defined meta:name="OVERHEIDop.versieInformatie"/>
  </office:meta>
</office:document-meta>
</file>