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4 juni tot en met 18 juli 2025 aan Potgieterslaan 6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5244, Potgieterslaan 60, het plaatsen van een afvalcontainer van 24 juni t/m 18 juli 2025. (ontvangen 03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220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5244</meta:user-defined>
    <dc:language>nl</dc:language>
    <meta:user-defined meta:name="OVERHEIDop.locatietype/OVERHEIDop.gebiedsmarkering">Adres</meta:user-defined>
    <meta:user-defined meta:name="DC.title">Aanvraag vergunning voor het plaatsen van een afvalcontainer van 24 juni tot en met 18 juli 2025 aan Potgieterslaan 60 te Uithoor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06</meta:user-defined>
    <meta:user-defined meta:name="OVERHEIDop.GmbID/DC.identifier">gmb-2025-252206</meta:user-defined>
    <meta:user-defined meta:name="OVERHEIDop.versieInformatie"/>
  </office:meta>
</office:document-meta>
</file>