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magazijn aan de Heksekamp 1 in Zaltbommel. Zaaknummer: ODR2508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5-2025. De aanvraag omgevingsvergunning heeft betrekking op het uitbreiden van het magazijn op het adres Heksekamp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0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het magazijn aan de Heksekamp 1 in Zaltbommel. Zaaknummer: ODR2508409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03</meta:user-defined>
    <meta:user-defined meta:name="OVERHEIDop.GmbID/DC.identifier">gmb-2025-252203</meta:user-defined>
    <meta:user-defined meta:name="OVERHEIDop.versieInformatie"/>
  </office:meta>
</office:document-meta>
</file>