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7 juni tot en met 20 juli 2025 aan Zijdelwaardplein 7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54479, Zijdelwaardplein 71, het plaatsen van een afvalcontainer van 27 juni t/m 20 juli 2025. (ontvangen 30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220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0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0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4479</meta:user-defined>
    <dc:language>nl</dc:language>
    <meta:user-defined meta:name="OVERHEIDop.locatietype/OVERHEIDop.gebiedsmarkering">Adres</meta:user-defined>
    <meta:user-defined meta:name="DC.title">Aanvraag vergunning voor het plaatsen van een afvalcontainer van 27 juni tot en met 20 juli 2025 aan Zijdelwaardplein 71 te Uithoor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01</meta:user-defined>
    <meta:user-defined meta:name="OVERHEIDop.GmbID/DC.identifier">gmb-2025-252201</meta:user-defined>
    <meta:user-defined meta:name="OVERHEIDop.versieInformatie"/>
  </office:meta>
</office:document-meta>
</file>